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5" style:parent-style-name="內文" style:family="paragraph">
      <style:paragraph-properties fo:margin-left="0.0833in" fo:text-indent="-0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15" style:family="table-column">
      <style:table-column-properties style:column-width="1.2625in"/>
    </style:style>
    <style:style style:name="TableColumn16" style:family="table-column">
      <style:table-column-properties style:column-width="1.277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0.4777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1.1034in"/>
    </style:style>
    <style:style style:name="TableColumn22" style:family="table-column">
      <style:table-column-properties style:column-width="1.3597in"/>
    </style:style>
    <style:style style:name="Table14" style:family="table">
      <style:table-properties style:width="7.2611in" fo:margin-left="0in" table:align="left"/>
    </style:style>
    <style:style style:name="TableRow23" style:family="table-row">
      <style:table-row-properties style:min-row-height="0.8743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TableRow36" style:family="table-row">
      <style:table-row-properties style:min-row-height="0.8312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631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263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965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4673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0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166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88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6.40833in" svg:y="0.18333in" svg:width="0.96667in" svg:height="0.375in" style:rel-width="scale" style:rel-height="scale"><draw:text-box><text:p text:style-name="P3">(115.04版)</text:p></draw:text-box><svg:title/><svg:desc/></draw:frame></text:span><text:span text:style-name="T4"><draw:frame draw:z-index="251659264" draw:id="id1" draw:style-name="a1" draw:name="文字方塊 3" text:anchor-type="paragraph" svg:x="-0.03542in" svg:y="-0.25in" svg:width="0.82708in" svg:height="0.375in" style:rel-width="scale" style:rel-height="scale"><draw:text-box><text:p text:style-name="P5">密<text:s text:c="2"/>件</text:p></draw:text-box><svg:title/><svg:desc/></draw:frame></text:span><text:span text:style-name="T6">國立</text:span><text:span text:style-name="T7">成功</text:span><text:span text:style-name="T8">大學</text:span><text:span text:style-name="T9">性別平等教育委員會</text:span></text:p>
      <text:p text:style-name="P10"><text:span text:style-name="T11">校園性別事件</text:span><text:span text:style-name="T12">撤回調查申請書</text:span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別</text:p>
          </table:table-cell>
          <table:table-cell table:style-name="TableCell26" table:number-columns-spanned="5">
            <text:p text:style-name="P27">□性侵害事件</text:p>
            <text:p text:style-name="P28">□性騷擾事件</text:p>
            <text:p text:style-name="P29">□性霸凌事件</text:p>
            <text:p text:style-name="P30">□違反性與性別有關專業倫理行為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性平編號：</text:span></text:p>
            <text:p text:style-name="P34">校安通報：</text:p>
            <text:p text:style-name="P35">(此欄由性平會承辦人填寫)</text:p>
          </table:table-cell>
          <table:covered-table-cell/>
        </table:table-row>
        <table:table-row table:style-name="TableRow36">
          <table:table-cell table:style-name="TableCell37">
            <text:p text:style-name="P38">申請人</text:p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證件性別</text:p>
          </table:table-cell>
          <table:table-cell table:style-name="TableCell44" table:number-columns-spanned="2">
            <text:p text:style-name="P45">□男□女</text:p>
          </table:table-cell>
          <table:covered-table-cell/>
          <table:table-cell table:style-name="TableCell46">
            <text:p text:style-name="P47">身分證字號/護照號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就讀學校系所/服務單位</text:p>
          </table:table-cell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聯絡</text:p>
            <text:p text:style-name="P61">方式</text:p>
          </table:table-cell>
          <table:table-cell table:style-name="TableCell62" table:number-columns-spanned="2">
            <text:p text:style-name="P63">(O)： <text:s text:c="14"/></text:p>
            <text:p text:style-name="P64">(H)： <text:s text:c="11"/></text:p>
            <text:p text:style-name="P65">行動電話：</text:p>
          </table:table-cell>
          <table:covered-table-cell/>
        </table:table-row>
        <table:table-row table:style-name="TableRow66">
          <table:table-cell table:style-name="TableCell67">
            <text:p text:style-name="P68">連絡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電子</text:p>
            <text:p text:style-name="P73"><text:span text:style-name="T74">信箱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案情摘要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撤回聲明</text:p>
          </table:table-cell>
          <table:table-cell table:style-name="TableCell85" table:number-columns-spanned="7">
            <text:p text:style-name="P86"><text:span text:style-name="T87">申請人原</text:span><text:span text:style-name="T88">於</text:span><text:span text:style-name="T89"><text:s text:c="4"/></text:span><text:span text:style-name="T90">年<text:s/></text:span><text:span text:style-name="T91"><text:s text:c="2"/></text:span><text:span text:style-name="T92">月 <text:s text:c="2"/>日，向國立</text:span><text:span text:style-name="T93">成功</text:span><text:span text:style-name="T94">大學性別平等教育委員會所提之申請案，因</text:span><text:span text:style-name="T95"><text:s text:c="52"/></text:span></text:p>
            <text:p text:style-name="P96"><text:s text:c="61"/></text:p>
            <text:p text:style-name="P97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此致</text:p>
            <text:p text:style-name="P101"><text:s text:c="10"/>國立成功大學性別平等教育委員會</text:p>
            <text:p text:style-name="P102"/>
            <text:p text:style-name="P103"/>
            <text:p text:style-name="P104">申請人簽名或蓋章: <text:s text:c="28"/>中華民國 <text:s text:c="5"/>年 <text:s text:c="3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7">
            <text:p text:style-name="P109">依校園性別事件防治準則第二十四條第九款規定，申請人撤回申請調查時，為釐清相關法律責任，事件管轄學校或機關得經所設之性平會決議，或經行為人請求，繼續調查處理。學校所屬主管機關認情節重大者，應命事件管轄學校繼續調查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性平會收件人:</text:p>
            <text:p text:style-name="P113"/>
            <text:p text:style-name="P114"/>
            <text:p text:style-name="P115">接獲撤回申請書時間:中華民國 <text:s text:c="5"/>年 <text:s text:c="3"/>月<text:s/><text:s/><text:s text:c="2"/>日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Super11</dc:creator>
    <meta:creation-date>2026-04-07T09:57:00Z</meta:creation-date>
    <dc:date>2026-04-07T09:58:00Z</dc:date>
    <meta:print-date>2010-12-15T01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7" meta:row-count="4" meta:non-whitespace-character-count="552"/>
  </office:meta>
</office:document-meta>
</file>