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3" style:parent-style-name="內文" style:family="paragraph">
      <style:text-properties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5" style:parent-style-name="內文" style:family="paragraph">
      <style:paragraph-properties fo:margin-left="0.0833in" fo:text-indent="-0.08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ableColumn12" style:family="table-column">
      <style:table-column-properties style:column-width="1.2625in"/>
    </style:style>
    <style:style style:name="TableColumn13" style:family="table-column">
      <style:table-column-properties style:column-width="1.277in"/>
    </style:style>
    <style:style style:name="TableColumn14" style:family="table-column">
      <style:table-column-properties style:column-width="0.609in"/>
    </style:style>
    <style:style style:name="TableColumn15" style:family="table-column">
      <style:table-column-properties style:column-width="0.5881in"/>
    </style:style>
    <style:style style:name="TableColumn16" style:family="table-column">
      <style:table-column-properties style:column-width="0.4777in"/>
    </style:style>
    <style:style style:name="TableColumn17" style:family="table-column">
      <style:table-column-properties style:column-width="0.5833in"/>
    </style:style>
    <style:style style:name="TableColumn18" style:family="table-column">
      <style:table-column-properties style:column-width="1.1034in"/>
    </style:style>
    <style:style style:name="TableColumn19" style:family="table-column">
      <style:table-column-properties style:column-width="1.3597in"/>
    </style:style>
    <style:style style:name="Table11" style:family="table">
      <style:table-properties style:width="7.2611in" fo:margin-left="0in" table:align="left"/>
    </style:style>
    <style:style style:name="TableRow20" style:family="table-row">
      <style:table-row-properties style:min-row-height="0.874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color="#A6A6A6" fo:font-size="14pt" style:font-size-asian="14pt" style:font-size-complex="14pt"/>
    </style:style>
    <style:style style:name="TableRow32" style:family="table-row">
      <style:table-row-properties style:min-row-height="0.831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63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26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81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467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align="justify" fo:margin-top="0.25in" fo:margin-bottom="0.125in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 fo:margin-top="0.25in" fo:margin-bottom="0.125in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05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916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442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6.40833in" svg:y="0.18333in" svg:width="0.96667in" svg:height="0.375in" style:rel-width="scale" style:rel-height="scale"><draw:text-box><text:p text:style-name="P3">(114.05版)</text:p></draw:text-box><svg:title/><svg:desc/></draw:frame></text:span><text:span text:style-name="T4"><draw:frame draw:z-index="251657216" draw:id="id1" draw:style-name="a1" draw:name="Text Box 2" text:anchor-type="paragraph" svg:x="-0.03542in" svg:y="-0.25in" svg:width="0.82639in" svg:height="0.375in" style:rel-width="scale" style:rel-height="scale"><draw:text-box><text:p text:style-name="P5">密<text:s text:c="2"/>件</text:p></draw:text-box><svg:title/><svg:desc/></draw:frame></text:span><text:span text:style-name="T6">國立成功大學性別平等教育委員會</text:span></text:p>
      <text:p text:style-name="P7"><text:span text:style-name="T8">校園性別平等事件</text:span><text:span text:style-name="T9">撤回調查申請書</text:span><text:span text:style-name="T10"><text:s text:c="9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類別</text:p>
          </table:table-cell>
          <table:table-cell table:style-name="TableCell23" table:number-columns-spanned="5">
            <text:p text:style-name="P24">□性侵害事件</text:p>
            <text:p text:style-name="P25">□性騷擾事件</text:p>
            <text:p text:style-name="P26">□性霸凌事件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<text:span text:style-name="T29">性平編號：</text:span></text:p>
            <text:p text:style-name="P30">校安通報：</text:p>
            <text:p text:style-name="P31">(此欄由性平會承辦人填寫)</text:p>
          </table:table-cell>
          <table:covered-table-cell/>
        </table:table-row>
        <table:table-row table:style-name="TableRow32">
          <table:table-cell table:style-name="TableCell33">
            <text:p text:style-name="P34">申請人</text:p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證件性別</text:p>
          </table:table-cell>
          <table:table-cell table:style-name="TableCell40" table:number-columns-spanned="2">
            <text:p text:style-name="P41">□男□女</text:p>
          </table:table-cell>
          <table:covered-table-cell/>
          <table:table-cell table:style-name="TableCell42">
            <text:p text:style-name="P43">身分證字號/護照號碼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就讀學校系所/服務單位</text:p>
          </table:table-cell>
          <table:table-cell table:style-name="TableCell49">
            <text:p text:style-name="P50"/>
          </table:table-cell>
          <table:table-cell table:style-name="TableCell51">
            <text:p text:style-name="P52">職稱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聯絡</text:p>
            <text:p text:style-name="P57">方式</text:p>
          </table:table-cell>
          <table:table-cell table:style-name="TableCell58" table:number-columns-spanned="2">
            <text:p text:style-name="P59">(O)：<text:s text:c="15"/></text:p>
            <text:p text:style-name="P60">(H)：<text:s text:c="12"/></text:p>
            <text:p text:style-name="P61">行動電話：</text:p>
          </table:table-cell>
          <table:covered-table-cell/>
        </table:table-row>
        <table:table-row table:style-name="TableRow62">
          <table:table-cell table:style-name="TableCell63">
            <text:p text:style-name="P64">連絡地址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電子</text:p>
            <text:p text:style-name="P69"><text:span text:style-name="T70">信箱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案情摘要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撤回聲明</text:p>
          </table:table-cell>
          <table:table-cell table:style-name="TableCell81" table:number-columns-spanned="7">
            <text:p text:style-name="P82"><text:span text:style-name="T83">申請人原於</text:span><text:span text:style-name="T84"><text:s text:c="4"/></text:span><text:span text:style-name="T85">年</text:span><text:span text:style-name="T86"><text:s text:c="3"/></text:span><text:span text:style-name="T87">月</text:span><text:span text:style-name="T88"><text:s text:c="3"/></text:span><text:span text:style-name="T89">日，向國立成功大學性別平等教育委員會所提之申請案，因</text:span><text:span text:style-name="T90"><text:s text:c="52"/></text:span></text:p>
            <text:p text:style-name="P91"><text:s text:c="61"/></text:p>
            <text:p text:style-name="P92"><text:s text:c="61"/></text:p>
            <text:p text:style-name="P93">擬予撤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申請人簽名或蓋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備註</text:p>
          </table:table-cell>
          <table:table-cell table:style-name="TableCell100" table:number-columns-spanned="7">
            <text:p text:style-name="P101">依校園性別事件防治準則第二十四條第九款規定，申請人撤回申請調查時，為釐清相關法律責任，事件管轄學校或機關得經所設之性平會決議，或經行為人請求，繼續調查處理。學校所屬主管機關認情節重大者，應命事件管轄學校繼續調查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此致</text:p>
            <text:p text:style-name="P105"><text:s text:c="12"/></text:p>
            <text:p text:style-name="P106"><text:s text:c="10"/>國立成功大學性別平等教育委員會</text:p>
            <text:p text:style-name="P107"><text:s text:c="2"/></text:p>
            <text:p text:style-name="P108"><text:s text:c="25"/>中華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冠儒</dc:creator>
    <meta:creation-date>2025-05-07T08:31:00Z</meta:creation-date>
    <dc:date>2025-05-07T08:34:00Z</dc:date>
    <meta:print-date>2010-12-15T01:0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9" meta:character-count="666" meta:row-count="4" meta:non-whitespace-character-count="568"/>
  </office:meta>
</office:document-meta>
</file>