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5" style:parent-style-name="內文" style:family="paragraph">
      <style:paragraph-properties fo:margin-left="0.0833in" fo:text-indent="-0.0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olumn17" style:family="table-column">
      <style:table-column-properties style:column-width="1.2625in"/>
    </style:style>
    <style:style style:name="TableColumn18" style:family="table-column">
      <style:table-column-properties style:column-width="1.277in"/>
    </style:style>
    <style:style style:name="TableColumn19" style:family="table-column">
      <style:table-column-properties style:column-width="0.609in"/>
    </style:style>
    <style:style style:name="TableColumn20" style:family="table-column">
      <style:table-column-properties style:column-width="0.5881in"/>
    </style:style>
    <style:style style:name="TableColumn21" style:family="table-column">
      <style:table-column-properties style:column-width="0.4777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1.1034in"/>
    </style:style>
    <style:style style:name="TableColumn24" style:family="table-column">
      <style:table-column-properties style:column-width="1.3597in"/>
    </style:style>
    <style:style style:name="Table16" style:family="table">
      <style:table-properties style:width="7.2611in" fo:margin-left="0in" table:align="left"/>
    </style:style>
    <style:style style:name="TableRow25" style:family="table-row">
      <style:table-row-properties style:min-row-height="0.8743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TableRow37" style:family="table-row">
      <style:table-row-properties style:min-row-height="0.8312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631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263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818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4673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margin-top="0.25in" fo:margin-bottom="0.125in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margin-top="0.25in" fo:margin-bottom="0.125in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0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9166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442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6.40833in" svg:y="0.18333in" svg:width="0.96667in" svg:height="0.375in" style:rel-width="scale" style:rel-height="scale"><draw:text-box><text:p text:style-name="P3">(109.09版)</text:p></draw:text-box><svg:title/><svg:desc/></draw:frame></text:span><text:span text:style-name="T4"><draw:frame draw:z-index="251657216" draw:id="id1" draw:style-name="a1" draw:name="Text Box 2" text:anchor-type="paragraph" svg:x="-0.03542in" svg:y="-0.25in" svg:width="0.82708in" svg:height="0.375in" style:rel-width="scale" style:rel-height="scale"><draw:text-box><text:p text:style-name="P5">密<text:s text:c="2"/>件</text:p></draw:text-box><svg:title/><svg:desc/></draw:frame></text:span><text:span text:style-name="T6">國立</text:span><text:span text:style-name="T7">成功</text:span><text:span text:style-name="T8">大學</text:span><text:span text:style-name="T9">性別平等教育委員會</text:span></text:p>
      <text:p text:style-name="P10"><text:span text:style-name="T11">校園性別平等事件</text:span><text:span text:style-name="T12">撤回</text:span><text:span text:style-name="T13">調查</text:span><text:span text:style-name="T14">申請書</text:span><text:span text:style-name="T15"><text:s text:c="9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類別</text:p>
          </table:table-cell>
          <table:table-cell table:style-name="TableCell28" table:number-columns-spanned="5">
            <text:p text:style-name="P29">□性侵害事件</text:p>
            <text:p text:style-name="P30">□性騷擾事件</text:p>
            <text:p text:style-name="P31">□性霸凌事件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性平編號：</text:span></text:p>
            <text:p text:style-name="P35">校安通報：</text:p>
            <text:p text:style-name="P36">(此欄由性平會承辦人填寫)</text:p>
          </table:table-cell>
          <table:covered-table-cell/>
        </table:table-row>
        <table:table-row table:style-name="TableRow37">
          <table:table-cell table:style-name="TableCell38">
            <text:p text:style-name="P39">申請人</text:p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□男□女</text:p>
          </table:table-cell>
          <table:covered-table-cell/>
          <table:table-cell table:style-name="TableCell47">
            <text:p text:style-name="P48">身分證字號/護照號碼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就讀學校系所/服務單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聯絡</text:p>
            <text:p text:style-name="P62">方式</text:p>
          </table:table-cell>
          <table:table-cell table:style-name="TableCell63" table:number-columns-spanned="2">
            <text:p text:style-name="P64">(O)： <text:s text:c="14"/></text:p>
            <text:p text:style-name="P65">(H)： <text:s text:c="11"/></text:p>
            <text:p text:style-name="P66">行動電話：</text:p>
          </table:table-cell>
          <table:covered-table-cell/>
        </table:table-row>
        <table:table-row table:style-name="TableRow67">
          <table:table-cell table:style-name="TableCell68">
            <text:p text:style-name="P69">連絡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電子</text:p>
            <text:p text:style-name="P74"><text:span text:style-name="T75">信箱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案情摘要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撤回聲明</text:p>
          </table:table-cell>
          <table:table-cell table:style-name="TableCell86" table:number-columns-spanned="7">
            <text:p text:style-name="P87"><text:span text:style-name="T88">申請人原</text:span><text:span text:style-name="T89">於</text:span><text:span text:style-name="T90"><text:s text:c="4"/></text:span><text:span text:style-name="T91">年<text:s/></text:span><text:span text:style-name="T92"><text:s/></text:span><text:span text:style-name="T93"><text:s/></text:span><text:span text:style-name="T94">月 <text:s text:c="2"/>日，向</text:span><text:span text:style-name="T95">國立</text:span><text:span text:style-name="T96">成功</text:span><text:span text:style-name="T97">大學性別平等教育委員會所提之申請案，因</text:span><text:span text:style-name="T98"><text:s text:c="52"/></text:span></text:p>
            <text:p text:style-name="P99"><text:s text:c="61"/></text:p>
            <text:p text:style-name="P100"><text:s text:c="61"/></text:p>
            <text:p text:style-name="P101">擬予撤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申請人簽名或蓋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7">
            <text:p text:style-name="P109">依校園性侵害或性騷擾防治準則第二十三條第五款規定，申請人撤回申請調查時，為釐清相關法律責任，事件管轄學校或機關得經所設之性平會決議，或經行為人請求，繼續調查處理。學校所屬主管機關認情節重大者，應命事件管轄學校繼續調查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此致</text:p>
            <text:p text:style-name="P113"><text:s text:c="12"/></text:p>
            <text:p text:style-name="P114"><text:s text:c="10"/>國立成功大學性別平等教育委員會</text:p>
            <text:p text:style-name="P115"><text:s text:c="2"/></text:p>
            <text:p text:style-name="P116"><text:s text:c="25"/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10</dc:creator>
    <meta:creation-date>2020-09-17T01:05:00Z</meta:creation-date>
    <dc:date>2020-09-17T01:05:00Z</dc:date>
    <meta:print-date>2010-12-15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