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, .D·￠Ae" style:font-family-generic="script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標楷體" fo:font-size="12pt" fo:font-weight="normal" fo:background-color="transparent" style:font-name-asian="標楷體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標楷體" fo:font-size="14pt" fo:font-weight="bold" officeooo:paragraph-rsid="00950d1b" fo:background-color="transparent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標楷體" fo:font-size="14pt" fo:font-weight="bold" fo:background-color="transparent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標楷體" fo:font-size="14pt" fo:font-weight="bold" officeooo:paragraph-rsid="00b8d8f4" fo:background-color="transparent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line-height="150%" fo:text-indent="-1cm" style:auto-text-indent="false" fo:background-color="transparent"/>
      <style:text-properties style:font-name="標楷體" fo:font-size="14pt" fo:font-weight="bold" officeooo:paragraph-rsid="00b8d8f4" fo:background-color="transparent" style:font-name-asian="標楷體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font-name="標楷體" fo:font-size="14pt" fo:font-weight="bold" officeooo:paragraph-rsid="00a53afc" fo:background-color="transparent" style:font-name-asian="標楷體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標楷體" fo:font-size="14pt" fo:font-weight="bold" officeooo:paragraph-rsid="00a53afc" fo:background-color="transparent" style:font-name-asian="標楷體" style:font-size-asian="14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margin-left="2.499cm" fo:margin-right="0cm" fo:line-height="150%" fo:text-indent="-2.499cm" style:auto-text-indent="false" style:page-number="auto" fo:background-color="transparent"/>
      <style:text-properties style:font-name="標楷體" fo:font-size="14pt" fo:font-weight="bold" officeooo:paragraph-rsid="00a53afc" fo:background-color="transparent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style:font-name="標楷體" fo:font-size="14pt" fo:font-weight="bold" officeooo:rsid="00225d15" officeooo:paragraph-rsid="00a53afc" fo:background-color="transparent" style:font-name-asian="標楷體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標楷體" fo:font-size="14pt" fo:font-weight="normal" officeooo:paragraph-rsid="00b8d8f4" fo:background-color="transparent" style:font-name-asian="標楷體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標楷體" fo:font-size="14pt" fo:font-weight="normal" officeooo:paragraph-rsid="00a12048" fo:background-color="transparent" style:font-name-asian="標楷體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style:font-name="標楷體" fo:font-size="14pt" fo:font-weight="normal" officeooo:paragraph-rsid="00950d1b" fo:background-color="transparent" style:font-name-asian="標楷體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style:font-name="標楷體" fo:font-size="14pt" officeooo:paragraph-rsid="00b8d8f4" fo:background-color="transparent" style:font-name-asian="標楷體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標楷體" fo:font-size="14pt" fo:background-color="transparent" style:font-name-asian="標楷體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3.5cm" fo:margin-right="0cm" fo:line-height="150%" fo:text-indent="-1.499cm" style:auto-text-indent="false" style:page-number="auto" fo:background-color="transparent"/>
      <style:text-properties style:font-name="標楷體" fo:font-size="14pt" officeooo:paragraph-rsid="00b99337" fo:background-color="transparent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3.5cm" fo:margin-right="0cm" fo:line-height="150%" fo:text-indent="-1.499cm" style:auto-text-indent="false" style:page-number="auto" fo:background-color="transparent"/>
      <style:text-properties style:font-name="標楷體" fo:font-size="14pt" officeooo:paragraph-rsid="002e4644" fo:background-color="transparent" style:font-name-asian="標楷體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3.5cm" fo:margin-right="0cm" fo:line-height="150%" fo:text-indent="-1.499cm" style:auto-text-indent="false" style:page-number="auto" fo:background-color="transparent"/>
      <style:text-properties style:font-name="標楷體" fo:font-size="14pt" officeooo:paragraph-rsid="0054179d" fo:background-color="transparent" style:font-name-asian="標楷體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style:font-name="標楷體" fo:font-size="14pt" officeooo:paragraph-rsid="00017970" fo:background-color="transparent" style:font-name-asian="標楷體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/>
      <style:text-properties style:font-name="標楷體" fo:font-size="14pt" officeooo:paragraph-rsid="0096f8e3" fo:background-color="transparent" style:font-name-asian="標楷體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3.5cm" fo:margin-right="0cm" fo:line-height="150%" fo:text-indent="-1.499cm" style:auto-text-indent="false" style:page-number="auto" fo:background-color="transparent"/>
      <style:text-properties style:font-name="標楷體" fo:font-size="14pt" officeooo:paragraph-rsid="00544186" fo:background-color="transparent" style:font-name-asian="標楷體" style:font-size-asian="14pt" style:font-size-complex="14pt"/>
    </style:style>
    <style:style style:name="P22" style:family="paragraph" style:parent-style-name="Standard">
      <loext:graphic-properties draw:fill="none"/>
      <style:paragraph-properties fo:margin-left="3.5cm" fo:margin-right="0cm" fo:line-height="150%" fo:text-indent="-1.499cm" style:auto-text-indent="false" fo:background-color="transparent"/>
      <style:text-properties style:font-name="標楷體" fo:font-size="14pt" officeooo:paragraph-rsid="00544186" fo:background-color="transparent" style:font-name-asian="標楷體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3cm" fo:margin-right="0cm" fo:line-height="150%" fo:text-indent="-1cm" style:auto-text-indent="false" style:page-number="auto" fo:background-color="transparent"/>
      <style:text-properties style:font-name="標楷體" fo:font-size="14pt" officeooo:paragraph-rsid="00bb7858" fo:background-color="transparent" style:font-name-asian="標楷體" style:font-size-asian="14pt" style:font-size-complex="14pt"/>
    </style:style>
    <style:style style:name="P24" style:family="paragraph" style:parent-style-name="Standard">
      <loext:graphic-properties draw:fill="none"/>
      <style:paragraph-properties fo:margin-left="3cm" fo:margin-right="0cm" fo:line-height="150%" fo:text-indent="-1cm" style:auto-text-indent="false" fo:background-color="transparent"/>
      <style:text-properties style:font-name="標楷體" fo:font-size="14pt" officeooo:paragraph-rsid="00bb7858" fo:background-color="transparent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4.001cm" fo:margin-right="0cm" fo:line-height="150%" fo:text-indent="-1cm" style:auto-text-indent="false" style:page-number="auto" fo:background-color="transparent"/>
      <style:text-properties style:font-name="標楷體" fo:font-size="14pt" officeooo:paragraph-rsid="00bb7858" fo:background-color="transparent" style:font-name-asian="標楷體" style:font-size-asian="14pt" style:font-size-complex="14pt"/>
    </style:style>
    <style:style style:name="P26" style:family="paragraph" style:parent-style-name="Standard">
      <loext:graphic-properties draw:fill="none"/>
      <style:paragraph-properties fo:margin-left="4.001cm" fo:margin-right="0cm" fo:line-height="150%" fo:text-indent="-1cm" style:auto-text-indent="false" fo:background-color="transparent"/>
      <style:text-properties style:font-name="標楷體" fo:font-size="14pt" officeooo:paragraph-rsid="00bb7858" fo:background-color="transparent" style:font-name-asian="標楷體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3cm" fo:margin-right="0cm" fo:line-height="150%" fo:text-indent="-1cm" style:auto-text-indent="false" style:page-number="auto" fo:background-color="transparent"/>
      <style:text-properties style:font-name="標楷體" fo:font-size="14pt" officeooo:paragraph-rsid="0098967a" fo:background-color="transparent" style:font-name-asian="標楷體" style:font-size-asian="14pt" style:font-size-complex="14pt"/>
    </style:style>
    <style:style style:name="P28" style:family="paragraph" style:parent-style-name="Standard">
      <loext:graphic-properties draw:fill="none"/>
      <style:paragraph-properties fo:margin-left="1cm" fo:margin-right="0cm" fo:line-height="150%" fo:text-indent="0cm" style:auto-text-indent="false" fo:background-color="transparent"/>
      <style:text-properties style:font-name="標楷體" fo:font-size="14pt" officeooo:paragraph-rsid="006914e1" fo:background-color="transparent" style:font-name-asian="標楷體" style:font-size-asian="14pt" style:font-size-complex="14pt"/>
    </style:style>
    <style:style style:name="P29" style:family="paragraph" style:parent-style-name="Standard" style:master-page-name="">
      <loext:graphic-properties draw:fill="none"/>
      <style:paragraph-properties fo:margin-left="2cm" fo:margin-right="0cm" fo:line-height="150%" fo:text-indent="-1cm" style:auto-text-indent="false" style:page-number="auto" fo:background-color="transparent"/>
      <style:text-properties style:font-name="標楷體" fo:font-size="14pt" officeooo:rsid="00225d15" officeooo:paragraph-rsid="0065a998" fo:background-color="transparent" style:font-name-asian="標楷體" style:font-size-asian="14pt" style:font-size-complex="14pt"/>
    </style:style>
    <style:style style:name="P30" style:family="paragraph" style:parent-style-name="Standard">
      <loext:graphic-properties draw:fill="none"/>
      <style:paragraph-properties fo:margin-left="2cm" fo:margin-right="0cm" fo:line-height="150%" fo:text-indent="-1cm" style:auto-text-indent="false" fo:background-color="transparent"/>
      <style:text-properties style:font-name="標楷體" fo:font-size="14pt" officeooo:rsid="00225d15" officeooo:paragraph-rsid="0065a998" fo:background-color="transparent" style:font-name-asian="標楷體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fo:color="#000000" loext:opacity="100%" style:font-name="標楷體" fo:font-size="14pt" fo:font-weight="bold" officeooo:paragraph-rsid="00e418d6" fo:background-color="transparent" style:font-name-asian="標楷體" style:font-size-asian="14pt" style:font-weight-asian="bold" style:font-size-complex="14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cm" fo:margin-right="0cm" fo:line-height="150%" fo:text-indent="0cm" style:auto-text-indent="false" style:page-number="auto" fo:background-color="transparent"/>
      <style:text-properties fo:color="#000000" loext:opacity="100%" style:font-name="標楷體" fo:font-size="14pt" fo:language="zxx" fo:country="none" fo:font-weight="normal" officeooo:paragraph-rsid="00e418d6" fo:background-color="transparent" style:font-name-asian="標楷體" style:font-size-asian="14pt" style:language-asian="zh" style:country-asian="TW" style:font-weight-asian="normal" style:font-name-complex="標楷體1" style:font-size-complex="14pt" style:language-complex="zxx" style:country-complex="none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25d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政府性別人才資料庫建置實施與維護作業<text:span text:style-name="T2">計畫</text:span></text:p>
      <text:p text:style-name="P2">中華民國111年11月22日1112220237號訂定</text:p>
      <text:p text:style-name="P2">中華民國114年02月26日1140029307號函修正</text:p>
      <text:p text:style-name="P3">壹、依據：</text:p>
      <text:p text:style-name="P13">依據「性別平等政策綱領」教育、文化與媒體篇第四條具體行動措施第一目第十款之規定辦理。</text:p>
      <text:p text:style-name="P4">貳、目的：</text:p>
      <text:p text:style-name="P14">宜蘭縣政府（以下簡稱本府）為落實性別平等及專業知識之有效推動，設立「性別人才資料庫」（以下簡稱本資料庫），以協助本縣推動性別平等，並為維護本資料庫之專業性，特訂定本計畫。</text:p>
      <text:p text:style-name="P5">參、主辦機關：</text:p>
      <text:p text:style-name="P11">宜蘭縣政府。</text:p>
      <text:p text:style-name="P6">肆、承辦機關：</text:p>
      <text:p text:style-name="P11">宜蘭縣政府社會處(以下簡稱社會處)。</text:p>
      <text:p text:style-name="P31">伍、計畫期程：</text:p>
      <text:p text:style-name="P32">自114年1月1日起至118年12月31日。</text:p>
      <text:p text:style-name="P9"><text:span text:style-name="T3">陸</text:span>、專家學者之遴選方式：</text:p>
      <text:p text:style-name="P15">一、本資料庫之專家學者，應具備下列條件之一：</text:p>
      <text:p text:style-name="P16">（一）現任或曾任行政院性別平等委員會委員、地方政府性別平等事務相關委員會委員、全國性婦女機構（團體）性別主流化人才資料庫專家學者。</text:p>
      <text:p text:style-name="P17">（二）現任或退休之公職人員，曾接受中央和地方機關性別主流化種子人員課程培訓，或具性別相關業務推動經驗者。</text:p>
      <text:p text:style-name="P17">（三）現任或曾任公私立研究或教學機構之學者專家，具性別主流化或性別平等相關之著作、出版、授課、研究、演講等經驗者。</text:p>
      <text:p text:style-name="P18">（四）民間團體之資深實務人員，長期關注性別主流化或性別平等議題，並具性別主流化或性別平等相關著作、方案執行、演講、倡議等經驗豐富且具聲名者。</text:p>
      <text:p text:style-name="P19">二、推薦方式：</text:p>
      <text:p text:style-name="P20"><text:soft-page-break/>由本府社會處每2年函請下列各機關、團體或個人自行申請依據前條所訂條件推薦人選（並經推薦機關團體進行檢視相關資料符合規定後），函送本府複核：</text:p>
      <text:p text:style-name="P21">（一）各大專院校或公私立研究機構之相關教學或研究單位。</text:p>
      <text:p text:style-name="P22">（二）政府核准立案之民間團體，其設立時間超過三年以上，且具婦女權益或性別平等推動經驗。</text:p>
      <text:p text:style-name="P15">三、審查機制：</text:p>
      <text:p text:style-name="P23">(一)本府每2年辦理1次性別人才推薦審查會議，彙整推薦名單後成立審查小組進行審查，俟審查名單通過後，即納入本資料庫並公告。</text:p>
      <text:p text:style-name="P24">(二)審查小組由本府性別平等促進委員會之外聘委員3位及內聘委員2位組成。</text:p>
      <text:p text:style-name="P24">(三)本資料庫中之專家學者有下列情形之一者，本府得暫時隱藏個人資料，待<text:span text:style-name="T1">審查小組審查確認後予以除名：</text:span></text:p>
      <text:p text:style-name="P25">1、言行違反消除對婦女一切形式歧視公約（CEDAW）或不具性別平等意識，其情節重大，經本府查證屬實，且經溝通後仍未改善。</text:p>
      <text:p text:style-name="P26">2、涉及性騷擾、性侵害、家庭暴力等行為，或違反性別工作平等法、性別平等教育法等情事者。</text:p>
      <text:p text:style-name="P26">3、經專家學者本人以書面提出不續任。</text:p>
      <text:p text:style-name="P26">4、<text:span text:style-name="T1">涉其他重大事件</text:span>經審查小組認定應予以除名者。</text:p>
      <text:p text:style-name="P27">(四)依前條<text:span text:style-name="T1">第1項1、</text:span>3款除名之專家學者，於除名原因消除後，得再經推薦程序納入本資料庫。</text:p>
      <text:p text:style-name="P10">柒、資料庫修正維護作業：</text:p>
      <text:p text:style-name="P29">一、由本府每2年1次通知資料庫之專家學者檢覈及確認資料之正確性，並主動發函邀請各機關團體推薦合適人選。</text:p>
      <text:p text:style-name="P30">二、專家學者個人資料（包括現職、學歷、經歷、專長、聯繫方式等）有異動、更正或補充必要者，應由原推薦機關（構）或受推薦之專家學者本人主動通知本府進行更正或補充。</text:p>
      <text:p text:style-name="P30"><text:soft-page-break/>三、前條更正或補充資料經本府審查如有疑義，本府得提報審查小組審查或逕予退回。</text:p>
      <text:p text:style-name="P7">捌、資訊公開：</text:p>
      <text:p text:style-name="P28">獲選之專家學者，經簽署個人資料蒐集聲明及同意書後，資料庫設置於本府性別主流化專區網頁中，供本縣各機關、團體參考運用。</text:p>
      <text:p text:style-name="P8">玖、經費</text:p>
      <text:p text:style-name="P12"><text:span text:style-name="T1">運用本人才資料庫之專家學者所需相關經費，</text:span>由各機關依實際需求自行編列。</text:p>
      <text:p text:style-name="P3">拾、本計畫簽陳首長核准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, .D·￠Ae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6:16:59.923000000</meta:creation-date>
    <dc:date>2025-03-03T10:54:12.443000000</dc:date>
    <meta:editing-duration>P1DT9H57M45S</meta:editing-duration>
    <meta:editing-cycles>137</meta:editing-cycles>
    <meta:generator>LibreOffice/7.3.2.2$Windows_X86_64 LibreOffice_project/49f2b1bff42cfccbd8f788c8dc32c1c309559be0</meta:generator>
    <meta:print-date>2025-02-25T10:42:34.303000000</meta:print-date>
    <meta:document-statistic meta:table-count="0" meta:image-count="0" meta:object-count="0" meta:page-count="3" meta:paragraph-count="41" meta:word-count="1315" meta:character-count="1351" meta:non-whitespace-character-count="1351"/>
  </office:meta>
</office:document-meta>
</file>