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5" style:parent-style-name="內文" style:family="paragraph">
      <style:paragraph-properties fo:line-height="0.2777in">
        <style:tab-stops>
          <style:tab-stop style:type="left" style:position="1.5833in"/>
        </style:tab-stops>
      </style:paragraph-properties>
      <style:text-properties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/>
    </style:style>
    <style:style style:name="TableColumn12" style:family="table-column">
      <style:table-column-properties style:column-width="5.9069in"/>
    </style:style>
    <style:style style:name="Table11" style:family="table">
      <style:table-properties style:width="5.9069in" fo:margin-left="-0.1222in" table:align="left"/>
    </style:style>
    <style:style style:name="TableRow13" style:family="table-row">
      <style:table-row-properties style:min-row-height="3.1173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min-row-height="3.2416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115年度辦理未滿20歲懷孕處遇服務及防治教育宣導</text:p>
      <text:p text:style-name="P2">宣導辦理成果</text:p>
      <text:p text:style-name="P3">活動名稱：<text:s/></text:p>
      <text:p text:style-name="P4">活動地點：</text:p>
      <text:p text:style-name="P5">辦理單位：<text:s/></text:p>
      <text:p text:style-name="P6">辦理日期：<text:s text:c="3"/>年<text:s text:c="4"/>月<text:s text:c="4"/>日</text:p>
      <text:p text:style-name="P7"><text:span text:style-name="T8">參與人數：</text:span><text:span text:style-name="T9"><text:s text:c="6"/></text:span><text:span text:style-name="T10"><text:s/>人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內文">宣導照片</text:p>
          </table:table-cell>
        </table:table-row>
        <table:table-row table:style-name="TableRow15">
          <table:table-cell table:style-name="TableCell16">
            <text:p text:style-name="內文">宣導照片</text:p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0 0 4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敍婷 廖</dc:creator>
    <meta:creation-date>2026-04-07T02:19:00Z</meta:creation-date>
    <dc:date>2026-04-07T02:19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